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3" style:family="paragraph" style:parent-style-name="Standard">
      <style:text-properties style:font-name="Abyssinica SI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byssinica SI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byssinica SI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byssinica SIL" fo:font-size="15pt"/>
    </style:style>
    <style:style style:name="P9" style:family="paragraph" style:parent-style-name="Standard">
      <style:paragraph-properties fo:text-align="center" style:justify-single-word="false"/>
      <style:text-properties style:font-name="Abyssinica SIL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byssinica SIL" fo:font-size="14pt" style:text-underline-style="solid" style:text-underline-width="auto" style:text-underline-color="font-color" style:font-size-asian="14pt" style:font-name-complex="Abyssinica SIL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complex="Abyssinica S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<text:a xlink:type="simple" xlink:href="mailto:kpsc.psc@kerala.gov.in" text:style-name="Internet_20_link" text:visited-style-name="Visited_20_Internet_20_Link">kpsc.psc@kerala.gov.in</text:a> </text:p>
      <text:p text:style-name="P1"><text:tab/><text:tab/><text:tab/><text:tab/><text:tab/><text:tab/><text:tab/> <text:s text:c="13"/>Telephone: 0471- 2546400</text:p>
      <text:p text:style-name="P1"><text:tab/><text:tab/><text:tab/><text:tab/><text:tab/><text:tab/><text:tab/><text:tab/> <text:s text:c="7"/></text:p>
      <text:p text:style-name="P1"/>
      <text:p text:style-name="P9">KERALA PUBLIC SERVICE COMMISSION</text:p>
      <text:p text:style-name="P9"/>
      <text:p text:style-name="P1">No. ER I(2)3780/2023/EW <text:s/><text:tab/><text:tab/><text:tab/><text:tab/> <text:s text:c="3"/><text:tab/><text:tab/> <text:s text:c="5"/>Thiruvananthapuram,</text:p>
      <text:p text:style-name="P1"><text:tab/><text:tab/><text:tab/><text:tab/><text:tab/><text:tab/><text:tab/><text:tab/><text:tab/><text:tab/> <text:s text:c="5"/>Dated: 20.09.2023</text:p>
      <text:p text:style-name="P8"><text:tab/></text:p>
      <text:p text:style-name="P4">Name of Post : <text:s/>NON-VOCATIONAL TEACHER BIOLOGY (JUNIOR)</text:p>
      <text:p text:style-name="P4">Department <text:s text:c="2"/>: <text:s/><text:span text:style-name="T3">KERALA VOCATIONAL HIGHER SECONDARY EDUCATION</text:span></text:p>
      <text:p text:style-name="P4">Date of Test <text:s/>: <text:s/>20.06.2023 </text:p>
      <text:p text:style-name="P4">Cat. No. : <text:s/>588/2022 <text:tab/><text:tab/><text:tab/><text:tab/><text:tab/><text:tab/> District / Statewise: STATEWIDE</text:p>
      <text:p text:style-name="P4"/>
      <text:p text:style-name="P5"><text:s text:c="96"/></text:p>
      <text:p text:style-name="P5"/>
      <text:p text:style-name="P10">NOTIFICATION</text:p>
      <text:p text:style-name="P5"/>
      <text:p text:style-name="P5"/>
      <text:p text:style-name="P6"><text:tab/>It is hereby notified that no answer scripts are invalidated for the above mentioned post.</text:p>
      <text:p text:style-name="P6"/>
      <text:p text:style-name="P7"/>
      <text:p text:style-name="P2"><text:tab/><text:tab/><text:tab/><text:tab/> <text:s text:c="11"/><text:span text:style-name="T2"><text:s text:c="2"/></text:span><text:span text:style-name="T1">SECRETARY</text:span></text:p>
      <text:p text:style-name="P3"><text:tab/><text:tab/><text:tab/><text:tab/><text:tab/><text:tab/><text:tab/> <text:s text:c="6"/>KERALA PUBLIC SERVICE COMMISSION</text:p>
      <text:p text:style-name="P3"/>
      <text:p text:style-name="P3">Office of the</text:p>
      <text:p text:style-name="P3">Kerala Public Service Commission</text:p>
      <text:p text:style-name="P3">Pattom, Thiruvananthapuram-4. </text:p>
      <text:p text:style-name="P3"/>
      <text:p text:style-name="P3"/>
      <text:p text:style-name="P3">Approved for issue</text:p>
      <text:p text:style-name="P3"/>
      <text:p text:style-name="P3"/>
      <text:p text:style-name="P3"/>
      <text:p text:style-name="P3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49cm" fo:margin-bottom="0.004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11-30T16:12:14</dc:date>
    <meta:editing-duration>PT2H1M45S</meta:editing-duration>
    <meta:editing-cycles>60</meta:editing-cycles>
    <meta:generator>OpenOffice/4.1.6$Unix OpenOffice.org_project/416m1$Build-9790</meta:generator>
    <meta:document-statistic meta:table-count="0" meta:image-count="0" meta:object-count="0" meta:page-count="1" meta:paragraph-count="21" meta:word-count="81" meta:character-count="844"/>
  </office:meta>
</office:document-meta>
</file>