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bsite: <text:a xlink:type="simple" xlink:href="http://www.keralapsc.gov.in/" text:style-name="Internet_20_link" text:visited-style-name="Visited_20_Internet_20_Link">www.keralapsc.gov.in</text:a> <text:s text:c="56"/>Email : kpsc.psc@kerala.gov.in </text:p>
      <text:p text:style-name="Standard"><text:s text:c="107"/>Phone : 0471 – 2447201 </text:p>
      <text:p text:style-name="Standard"/>
      <text:p text:style-name="Standard"/>
      <text:p text:style-name="Standard"/>
      <text:p text:style-name="P3">KERALA PUBLIC SERVICE COMMISSION </text:p>
      <text:p text:style-name="P1"/>
      <text:p text:style-name="P1"/>
      <text:p text:style-name="P1"/>
      <text:p text:style-name="P1"/>
      <text:p text:style-name="Standard">No.ER VII(1)1578/2022/EW <text:s text:c="70"/>Thiruvanthapuram </text:p>
      <text:p text:style-name="Standard"><text:s text:c="119"/>Dated :05/05/2022</text:p>
      <text:p text:style-name="Standard"/>
      <text:p text:style-name="Standard"/>
      <text:p text:style-name="Standard"/>
      <text:p text:style-name="P4"/>
      <text:p text:style-name="Standard"/>
      <text:p text:style-name="P5"/>
      <text:p text:style-name="Standard">Name of Post <text:s text:c="8"/>: <text:s/>HIGH SCHOOL TEACHER ( NATURAL SCIENCE) – MALAYALAM <text:tab/><text:tab/><text:tab/> <text:s text:c="10"/>MEDIUM</text:p>
      <text:p text:style-name="Standard">Department <text:s text:c="11"/>: <text:s/>EDUCATION </text:p>
      <text:p text:style-name="Standard">Date of Test <text:s text:c="10"/>: <text:s/>22.02.2022 <text:s text:c="67"/>District : Kottayam </text:p>
      <text:p text:style-name="Standard">Category No. <text:s text:c="8"/>: <text:s/>384/20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P3"/>
      <text:p text:style-name="P4">NOTIFICATION</text:p>
      <text:p text:style-name="P2"/>
      <text:p text:style-name="P7"><text:tab/>It is herby notified that no candidates are invalidated for the above mentioned post.</text:p>
      <text:p text:style-name="P7"/>
      <text:p text:style-name="P7"/>
      <text:p text:style-name="P7"/>
      <text:p text:style-name="P7"/>
      <text:p text:style-name="Standard"/>
      <text:p text:style-name="Standard"/>
      <text:p text:style-name="Standard">Office of the <text:s text:c="85"/>SECRETARY </text:p>
      <text:p text:style-name="Standard">Kerala Public Service Commission <text:s text:c="25"/>KERALA PUBLIC SERVICE COMMISSION </text:p>
      <text:p text:style-name="Standard">Pattom, Thiruvananthapuram-4 </text:p>
      <text:p text:style-name="Standard"/>
      <text:p text:style-name="Standard"/>
      <text:p text:style-name="Standard">Approved for issue </text:p>
      <text:p text:style-name="P6"/>
      <text:p text:style-name="P6"/>
      <text:p text:style-name="Standard">Section Officer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9:31:36</meta:creation-date>
    <meta:generator>OpenOffice/4.1.0$Unix OpenOffice.org_project/410m18$Build-9764</meta:generator>
    <dc:date>2023-01-30T12:44:37</dc:date>
    <meta:editing-duration>PT54M50S</meta:editing-duration>
    <meta:editing-cycles>24</meta:editing-cycles>
    <meta:print-date>2020-07-30T10:10:09</meta:print-date>
    <meta:document-statistic meta:table-count="0" meta:image-count="0" meta:object-count="0" meta:page-count="1" meta:paragraph-count="17" meta:word-count="82" meta:character-count="1294"/>
  </office:meta>
</office:document-meta>
</file>